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168" style:base-cell-address="Лист1.B17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16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2</text:p>
          </table:table-cell>
          <table:table-cell table:number-columns-repeated="2" table:style-name="ce2"/>
          <table:table-cell office:value-type="string" table:style-name="ce6">
            <text:p>01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9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8">
            <text:p>19:01:080608:169</text:p>
          </table:table-cell>
          <table:table-cell office:value-type="float" office:value="77878.559999999998" table:style-name="ce17">
            <text:p>77 878.5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8">
            <text:p>19:01:130401:10981</text:p>
          </table:table-cell>
          <table:table-cell office:value-type="float" office:value="94463.13" table:style-name="ce17">
            <text:p>94 463.13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8">
            <text:p>19:03:051001:1130</text:p>
          </table:table-cell>
          <table:table-cell office:value-type="float" office:value="53840.72" table:style-name="ce17">
            <text:p>53 840.72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8">
            <text:p>19:03:052801:258</text:p>
          </table:table-cell>
          <table:table-cell office:value-type="float" office:value="97810.35" table:style-name="ce17">
            <text:p>97 810.35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8">
            <text:p>19:01:080607:185</text:p>
          </table:table-cell>
          <table:table-cell office:value-type="float" office:value="163851.24" table:style-name="ce17">
            <text:p>163 851.24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8">
            <text:p>19:01:030130:2739</text:p>
          </table:table-cell>
          <table:table-cell office:value-type="float" office:value="53089.38" table:style-name="ce17">
            <text:p>53 089.38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8">
            <text:p>19:01:040202:316</text:p>
          </table:table-cell>
          <table:table-cell office:value-type="float" office:value="800738.46" table:style-name="ce17">
            <text:p>800 738.4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8">
            <text:p>19:02:010310:63</text:p>
          </table:table-cell>
          <table:table-cell office:value-type="float" office:value="194224" table:style-name="ce17">
            <text:p>194 224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8">
            <text:p>19:02:010323:79</text:p>
          </table:table-cell>
          <table:table-cell office:value-type="float" office:value="187506.55" table:style-name="ce17">
            <text:p>187 506.55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8">
            <text:p>19:03:040402:454</text:p>
          </table:table-cell>
          <table:table-cell office:value-type="float" office:value="339683.19" table:style-name="ce17">
            <text:p>339 683.19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8">
            <text:p>19:05:020101:103</text:p>
          </table:table-cell>
          <table:table-cell office:value-type="float" office:value="40820.5" table:style-name="ce17">
            <text:p>40 820.5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8">
            <text:p>19:05:130113:31</text:p>
          </table:table-cell>
          <table:table-cell office:value-type="float" office:value="45369.919999999998" table:style-name="ce17">
            <text:p>45 369.92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8">
            <text:p>19:06:030211:33</text:p>
          </table:table-cell>
          <table:table-cell office:value-type="float" office:value="111417.66" table:style-name="ce17">
            <text:p>111 417.6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8">
            <text:p>19:07:010105:1338</text:p>
          </table:table-cell>
          <table:table-cell office:value-type="float" office:value="120275" table:style-name="ce17">
            <text:p>120 275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8">
            <text:p>19:09:100107:259</text:p>
          </table:table-cell>
          <table:table-cell office:value-type="float" office:value="123656.94" table:style-name="ce17">
            <text:p>123 656.94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8">
            <text:p>19:10:050101:110</text:p>
          </table:table-cell>
          <table:table-cell office:value-type="float" office:value="380221.58" table:style-name="ce17">
            <text:p>380 221.58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8">
            <text:p>19:10:050161:314</text:p>
          </table:table-cell>
          <table:table-cell office:value-type="float" office:value="290851" table:style-name="ce17">
            <text:p>290 851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8">
            <text:p>19:10:050201:4628</text:p>
          </table:table-cell>
          <table:table-cell office:value-type="float" office:value="193615.84" table:style-name="ce17">
            <text:p>193 615.84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8">
            <text:p>19:10:050306:3805</text:p>
          </table:table-cell>
          <table:table-cell office:value-type="float" office:value="245821.2" table:style-name="ce17">
            <text:p>245 821.2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8">
            <text:p>19:10:050306:3806</text:p>
          </table:table-cell>
          <table:table-cell office:value-type="float" office:value="245337.3" table:style-name="ce17">
            <text:p>245 337.3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8">
            <text:p>19:10:050306:3807</text:p>
          </table:table-cell>
          <table:table-cell office:value-type="float" office:value="244853.4" table:style-name="ce17">
            <text:p>244 853.4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8">
            <text:p>19:10:050306:3808</text:p>
          </table:table-cell>
          <table:table-cell office:value-type="float" office:value="244530.8" table:style-name="ce17">
            <text:p>244 530.8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8">
            <text:p>19:10:050306:3809</text:p>
          </table:table-cell>
          <table:table-cell office:value-type="float" office:value="243885.6" table:style-name="ce17">
            <text:p>243 885.6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8">
            <text:p>19:10:050306:3810</text:p>
          </table:table-cell>
          <table:table-cell office:value-type="float" office:value="303566.59999999998" table:style-name="ce17">
            <text:p>303 566.6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8">
            <text:p>19:10:050306:3819</text:p>
          </table:table-cell>
          <table:table-cell office:value-type="float" office:value="247756.79999999999" table:style-name="ce17">
            <text:p>247 756.8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8">
            <text:p>19:10:050306:3820</text:p>
          </table:table-cell>
          <table:table-cell office:value-type="float" office:value="247111.6" table:style-name="ce17">
            <text:p>247 111.6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8">
            <text:p>19:10:090101:153</text:p>
          </table:table-cell>
          <table:table-cell office:value-type="float" office:value="163026" table:style-name="ce17">
            <text:p>163 026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8">
            <text:p>19:11:010328:16</text:p>
          </table:table-cell>
          <table:table-cell office:value-type="float" office:value="105024.92" table:style-name="ce17">
            <text:p>105 024.92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8">
            <text:p>19:11:040122:37</text:p>
          </table:table-cell>
          <table:table-cell office:value-type="float" office:value="85547" table:style-name="ce17">
            <text:p>85 547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8">
            <text:p>19:11:010303:1</text:p>
          </table:table-cell>
          <table:table-cell office:value-type="float" office:value="427610.04" table:style-name="ce17">
            <text:p>427 610.04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8">
            <text:p>19:08:010111:773</text:p>
          </table:table-cell>
          <table:table-cell office:value-type="float" office:value="349870.65" table:style-name="ce17">
            <text:p>349 870.65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8">
            <text:p>19:01:080203:2734</text:p>
          </table:table-cell>
          <table:table-cell office:value-type="float" office:value="132611.69742169525" table:style-name="ce17">
            <text:p>132 611.7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8">
            <text:p>19:04:080102:2164</text:p>
          </table:table-cell>
          <table:table-cell office:value-type="float" office:value="105990.561" table:style-name="ce17">
            <text:p>105 990.5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8">
            <text:p>19:04:010102:5104</text:p>
          </table:table-cell>
          <table:table-cell office:value-type="float" office:value="97181.694000000018" table:style-name="ce17">
            <text:p>97 181.69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8">
            <text:p>19:01:030103:3394</text:p>
          </table:table-cell>
          <table:table-cell office:value-type="float" office:value="1377256.6666666665" table:style-name="ce17">
            <text:p>1 377 256.67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8">
            <text:p>19:01:030103:3395</text:p>
          </table:table-cell>
          <table:table-cell office:value-type="float" office:value="1750750" table:style-name="ce17">
            <text:p>1 750 750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8">
            <text:p>19:01:110201:1300</text:p>
          </table:table-cell>
          <table:table-cell office:value-type="float" office:value="338805.25916961813" table:style-name="ce17">
            <text:p>338 805.2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8">
            <text:p>19:01:110201:1301</text:p>
          </table:table-cell>
          <table:table-cell office:value-type="float" office:value="1093013.9635158852" table:style-name="ce17">
            <text:p>1 093 013.9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8">
            <text:p>19:01:110201:1302</text:p>
          </table:table-cell>
          <table:table-cell office:value-type="float" office:value="337729.68691828597" table:style-name="ce17">
            <text:p>337 729.69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8">
            <text:p>19:05:120119:489</text:p>
          </table:table-cell>
          <table:table-cell office:value-type="float" office:value="466448.47583969892" table:style-name="ce17">
            <text:p>466 448.48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8">
            <text:p>19:08:010102:735</text:p>
          </table:table-cell>
          <table:table-cell office:value-type="float" office:value="694761.53531993751" table:style-name="ce17">
            <text:p>694 761.54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8">
            <text:p>19:10:010714:356</text:p>
          </table:table-cell>
          <table:table-cell office:value-type="float" office:value="937899.00316160964" table:style-name="ce17">
            <text:p>937 899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8">
            <text:p>19:10:010733:315</text:p>
          </table:table-cell>
          <table:table-cell office:value-type="float" office:value="1572530.0004205708" table:style-name="ce17">
            <text:p>1 572 530.00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8">
            <text:p>19:10:030304:1368</text:p>
          </table:table-cell>
          <table:table-cell office:value-type="float" office:value="1256966.0580432678" table:style-name="ce17">
            <text:p>1 256 966.06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8">
            <text:p>19:01:070102:1117</text:p>
          </table:table-cell>
          <table:table-cell office:value-type="float" office:value="6106727.1799999997" table:style-name="ce17">
            <text:p>6 106 727.18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8">
            <text:p>19:01:070102:1118</text:p>
          </table:table-cell>
          <table:table-cell office:value-type="float" office:value="878948.48" table:style-name="ce17">
            <text:p>878 948.48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8">
            <text:p>19:11:010419:298</text:p>
          </table:table-cell>
          <table:table-cell office:value-type="float" office:value="915471.86824531935" table:style-name="ce17">
            <text:p>915 471.87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8">
            <text:p>19:02:010523:1075</text:p>
          </table:table-cell>
          <table:table-cell office:value-type="float" office:value="1165982.6249949057" table:style-name="ce17">
            <text:p>1 165 982.62</text:p>
          </table:table-cell>
          <table:table-cell office:value-type="string" table:style-name="ce10">
            <text:p>24.05.2021</text:p>
          </table:table-cell>
          <table:table-cell office:value-type="string" table:style-name="ce18">
            <text:p>20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9">
            <text:p>19:01:130401:3770</text:p>
          </table:table-cell>
          <table:table-cell office:value-type="date" office:date-value="2021-05-24T00:00:00" table:style-name="ce40">
            <text:p>24.05.2021</text:p>
          </table:table-cell>
          <table:table-cell office:value-type="string" table:number-columns-spanned="2" table:number-rows-spanned="1" table:style-name="ce41">
            <text:p>20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19:03:080101:727</text:p>
          </table:table-cell>
          <table:table-cell office:value-type="string" table:style-name="ce39">
            <text:p>24.05.2021</text:p>
          </table:table-cell>
          <table:table-cell office:value-type="string" table:number-columns-spanned="2" table:number-rows-spanned="1" table:style-name="ce42">
            <text:p>20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9">
            <text:p>19:10:010901:168</text:p>
          </table:table-cell>
          <table:table-cell office:value-type="date" office:date-value="2021-05-24T00:00:00" table:style-name="ce40">
            <text:p>24.05.2021</text:p>
          </table:table-cell>
          <table:table-cell office:value-type="string" table:number-columns-spanned="2" table:number-rows-spanned="1" table:style-name="ce41">
            <text:p>20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47">
            <text:p>19:08:060101:184</text:p>
          </table:table-cell>
          <table:table-cell office:value-type="date" office:date-value="2021-05-24T00:00:00" table:style-name="ce40">
            <text:p>24.05.2021</text:p>
          </table:table-cell>
          <table:table-cell office:value-type="string" table:number-columns-spanned="2" table:number-rows-spanned="1" table:style-name="ce45">
            <text:p>20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C051787F1BBECA36380F60F098F707543A5FA5C6BCB1CCE697ED4EEDE49C55258F6101F0AA1FE4F642B1590B0BE331ADC6E4F3A3A26335A09CCE655329E04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table:style-name="ce23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7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6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02T09:02:35Z</dc:date>
    <meta:print-date>2021-05-20T09:19:20Z</meta:print-date>
  </office:meta>
</office:document-meta>
</file>